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3645in"/>
    </style:style>
    <style:style style:name="TableColumn8" style:family="table-column">
      <style:table-column-properties style:column-width="2.2465in"/>
    </style:style>
    <style:style style:name="TableColumn9" style:family="table-column">
      <style:table-column-properties style:column-width="1.1763in"/>
    </style:style>
    <style:style style:name="TableColumn10" style:family="table-column">
      <style:table-column-properties style:column-width="2.3791in"/>
    </style:style>
    <style:style style:name="Table6" style:family="table">
      <style:table-properties style:width="7.1666in" fo:margin-left="0in" table:align="left"/>
    </style:style>
    <style:style style:name="TableRow11" style:family="table-row">
      <style:table-row-properties style:min-row-height="0.463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12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min-row-height="0.654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min-row-height="1.974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53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min-row-height="0.432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97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min-row-height="0.876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7" style:parent-style-name="內文" style:family="paragraph">
      <style:paragraph-properties fo:widows="2" fo:orphans="2" fo:margin-top="0.125in" fo:line-height="150%" fo:margin-left="0in" fo:text-indent="0in">
        <style:tab-stops/>
      </style:paragraph-properties>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頂社國小</text:span><text:span text:style-name="T4">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不通過。</text:p>
          </table:table-cell>
          <table:covered-table-cell/>
          <table:covered-table-cell/>
        </table:table-row>
      </table:table>
      <text:p text:style-name="P106">備註：校外人士協助教學或活動違反相關法規或本要點規定者，本校應終止契約關係或運用關係，並依相關法令處理。</text:p>
      <text:p text:style-name="P107"><text:span text:style-name="T108">申請人：＿＿＿＿＿＿＿＿</text:span><text:span text:style-name="T109">(</text:span><text:span text:style-name="T110">簽章</text:span><text:span text:style-name="T111">)</text:span><text:span text:style-name="T112"><text:line-break/></text:span><text:span text:style-name="T113">承辦人：</text:span><text:span text:style-name="T114">＿＿＿＿＿＿＿＿</text:span><text:span text:style-name="T115">教務主任：</text:span><text:span text:style-name="T116">＿＿＿＿＿＿＿＿</text:span><text:span text:style-name="T117">學務主任：</text:span><text:span text:style-name="T118">＿＿＿＿＿＿＿＿</text:span><text:span text:style-name="T119"><text:line-break/></text:span><text:span text:style-name="T120">校長：</text:span><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05-26T00:27:00Z</meta:creation-date>
    <dc:date>2023-05-26T00:28:00Z</dc:date>
    <meta:print-date>2020-02-04T07:02:00Z</meta:print-date>
    <meta:template xlink:href="Normal" xlink:type="simple"/>
    <meta:editing-cycles>3</meta:editing-cycles>
    <meta:editing-duration>PT60S</meta:editing-duration>
    <meta:document-statistic meta:page-count="1" meta:paragraph-count="1" meta:word-count="92" meta:character-count="616" meta:row-count="4" meta:non-whitespace-character-count="525"/>
  </office:meta>
</office:document-meta>
</file>